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text:style-name="WW_CharLFO12LVL2" style:num-suffix="、" style:num-format="一, 十, 一百(繁), ..." text:start-value="6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text:style-name="WW_CharLFO15LVL2" style:num-suffix="、" style:num-format="壹, 貳, 參, ..." text:start-value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298in" text:min-label-width="0.5833in" text:list-level-position-and-space-mode="label-alignment">
          <style:list-level-label-alignment text:label-followed-by="listtab" fo:margin-left="0.913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5">
        <style:list-level-properties text:space-before="0.3298in" text:min-label-width="0.5833in" text:list-level-position-and-space-mode="label-alignment">
          <style:list-level-label-alignment text:label-followed-by="listtab" fo:margin-left="0.913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298in" text:min-label-width="0.5833in" text:list-level-position-and-space-mode="label-alignment">
          <style:list-level-label-alignment text:label-followed-by="listtab" fo:margin-left="0.913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104in" text:min-label-width="0.6041in" text:list-level-position-and-space-mode="label-alignment">
          <style:list-level-label-alignment text:label-followed-by="listtab" fo:margin-left="0.914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104in" text:min-label-width="0.5833in" text:list-level-position-and-space-mode="label-alignment">
          <style:list-level-label-alignment text:label-followed-by="listtab" fo:margin-left="0.893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104in" text:min-label-width="0.5833in" text:list-level-position-and-space-mode="label-alignment">
          <style:list-level-label-alignment text:label-followed-by="listtab" fo:margin-left="0.893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104in" text:min-label-width="0.5937in" text:list-level-position-and-space-mode="label-alignment">
          <style:list-level-label-alignment text:label-followed-by="listtab" fo:margin-left="0.90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104in" text:min-label-width="0.5833in" text:list-level-position-and-space-mode="label-alignment">
          <style:list-level-label-alignment text:label-followed-by="listtab" fo:margin-left="0.893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3104in" text:min-label-width="0.5833in" text:list-level-position-and-space-mode="label-alignment">
          <style:list-level-label-alignment text:label-followed-by="listtab" fo:margin-left="0.893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5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Times New Roman" style:font-name-asian="標楷體" style:font-name-complex="Times New Roman" fo:font-size="12pt" style:font-size-asian="12pt" style:font-size-complex="12pt"/>
    </style:style>
    <style:style style:name="P11" style:parent-style-name="內文" style:family="paragraph">
      <style:paragraph-properties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line-height="0.3194in" fo:margin-left="0.5833in" fo:text-indent="-0.430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margin-top="0.0833in" fo:line-height="0.3194in" fo:margin-left="0.5826in" fo:text-indent="-0.4291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margin-top="0.0833in" fo:line-height="0.3194in" fo:margin-left="0.5826in" fo:text-indent="-0.429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top="0.0833in" fo:line-height="0.3194in" fo:margin-left="0.5826in" fo:text-indent="-0.4291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 fo:margin-left="1.6041in" fo:text-indent="-1.031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fo:margin-top="0.0833in" fo:line-height="0.3194in" fo:margin-left="0.5826in" fo:text-indent="-0.429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margin-top="0.0833in" fo:line-height="0.3194in" fo:margin-left="0.5826in" fo:text-indent="-0.429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left="1.6041in" fo:text-indent="-1.031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清單段落" style:family="paragraph">
      <style:paragraph-properties fo:margin-top="0.0833in" fo:line-height="0.3194in" fo:margin-left="0.5826in" fo:text-indent="-0.429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3194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91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92" style:parent-style-name="清單段落" style:family="paragraph">
      <style:paragraph-properties fo:line-height="0.3194in" fo:margin-left="0.5833in" fo:text-indent="-0.430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9131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9131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9131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family="paragraph">
      <style:paragraph-properties fo:text-align="justify" fo:line-height="0.3194in" fo:margin-left="0.8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清單段落" style:family="paragraph">
      <style:paragraph-properties fo:line-height="0.3194in" fo:margin-left="0.5833in" fo:text-indent="-0.43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9131in" fo:text-indent="-0.60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9104in" fo:text-indent="-0.24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9104in" fo:text-indent="-0.24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9131in" fo:text-indent="-0.602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 fo:margin-left="0.9131in" fo:text-indent="-0.60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4" style:family="table-column">
      <style:table-column-properties style:column-width="0.7812in" style:use-optimal-column-width="false"/>
    </style:style>
    <style:style style:name="TableColumn115" style:family="table-column">
      <style:table-column-properties style:column-width="3.177in" style:use-optimal-column-width="false"/>
    </style:style>
    <style:style style:name="TableColumn116" style:family="table-column">
      <style:table-column-properties style:column-width="0.8972in" style:use-optimal-column-width="false"/>
    </style:style>
    <style:style style:name="Table113" style:family="table">
      <style:table-properties style:width="4.8555in" fo:margin-left="0.8611in" table:align="lef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2" style:family="table-row">
      <style:table-row-properties style:min-row-height="0.3152in" style:use-optimal-row-height="false"/>
    </style:style>
    <style:style style:name="P143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8" style:family="table-row">
      <style:table-row-properties style:min-row-height="0.3152in" style:use-optimal-row-height="false"/>
    </style:style>
    <style:style style:name="P149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justify" fo:line-height="0.3194in" fo:margin-left="0.9131in" fo:text-indent="-0.60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清單段落" style:family="paragraph">
      <style:paragraph-properties fo:text-align="justify" fo:line-height="0.3194in" fo:margin-left="0.8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194in" fo:margin-left="0.8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family="paragraph">
      <style:paragraph-properties fo:text-align="justify" fo:line-height="0.3194in" fo:margin-left="0.8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family="paragraph">
      <style:paragraph-properties fo:line-height="0.3194in" fo:margin-left="0.5833in" fo:text-indent="-0.43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1" style:parent-style-name="清單段落" style:family="paragraph">
      <style:paragraph-properties fo:line-height="0.3194in" fo:margin-left="0.913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194in" fo:margin-left="0.827in" fo:text-indent="-0.234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清單段落" style:family="paragraph">
      <style:paragraph-properties fo:text-align="justify" fo:line-height="0.3194in" fo:margin-left="0.827in" fo:text-indent="-0.234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清單段落" style:family="paragraph">
      <style:paragraph-properties fo:text-align="justify" fo:line-height="0.3194in" fo:margin-left="0.827in" fo:text-indent="-0.2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8" style:parent-style-name="清單段落" style:family="paragraph">
      <style:paragraph-properties fo:text-align="justify" fo:line-height="0.3194in" fo:margin-left="0.827in" fo:text-indent="-0.234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family="paragraph">
      <style:paragraph-properties fo:text-align="justify" fo:line-height="0.3194in" fo:margin-left="0.913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family="paragraph">
      <style:paragraph-properties fo:line-height="0.3194in" fo:margin-left="0.5833in" fo:text-indent="-0.43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line-height="0.3194in" fo:margin-left="0.3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1" style:parent-style-name="清單段落" style:family="paragraph">
      <style:paragraph-properties fo:text-align="justify" fo:line-height="0.3194in" fo:margin-left="0.90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清單段落" style:family="paragraph">
      <style:paragraph-properties fo:text-align="justify" fo:line-height="0.3194in" fo:margin-left="0.90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3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25" style:family="table-column">
      <style:table-column-properties style:column-width="0.9833in" style:use-optimal-column-width="false"/>
    </style:style>
    <style:style style:name="TableColumn226" style:family="table-column">
      <style:table-column-properties style:column-width="0.984in" style:use-optimal-column-width="false"/>
    </style:style>
    <style:style style:name="TableColumn227" style:family="table-column">
      <style:table-column-properties style:column-width="0.984in" style:use-optimal-column-width="false"/>
    </style:style>
    <style:style style:name="TableColumn228" style:family="table-column">
      <style:table-column-properties style:column-width="1.3125in" style:use-optimal-column-width="false"/>
    </style:style>
    <style:style style:name="TableColumn229" style:family="table-column">
      <style:table-column-properties style:column-width="1.0826in" style:use-optimal-column-width="false"/>
    </style:style>
    <style:style style:name="Table224" style:family="table">
      <style:table-properties style:width="5.3465in" fo:margin-left="0.8611in" table:align="lef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border="0in solid #FFFFFF" fo:padding="0.4305in" style:shadow="#000000 0in 0in" style:snap-to-layout-grid="false" fo:text-align="center" fo:line-height="100%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border="0in solid #FFFFFF" fo:padding="0.4305in" style:shadow="#000000 0in 0in" style:snap-to-layout-grid="false" fo:text-align="center" fo:line-height="100%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border="0in solid #FFFFFF" fo:padding="0.4305in" style:shadow="#000000 0in 0in" style:snap-to-layout-grid="false" fo:text-align="center" fo:line-height="100%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border="0in solid #FFFFFF" fo:padding="0.4305in" style:shadow="#000000 0in 0in" style:snap-to-layout-grid="false" fo:text-align="center" fo:line-height="100%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style:snap-to-layout-grid="false" fo:text-align="center" fo:line-height="100%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border="0in solid #FFFFFF" fo:padding="0.4305in" style:shadow="#000000 0in 0in" style:snap-to-layout-grid="false" fo:text-align="center" fo:line-height="100%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border="0in solid #FFFFFF" fo:padding="0.4305in" style:shadow="#000000 0in 0in" style:snap-to-layout-grid="false" fo:text-align="center" fo:line-height="100%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border="0in solid #FFFFFF" fo:padding="0.4305in" style:shadow="#000000 0in 0in" style:snap-to-layout-grid="false" fo:text-align="center" fo:line-height="100%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border="0in solid #FFFFFF" fo:padding="0.4305in" style:shadow="#000000 0in 0in" style:snap-to-layout-grid="false" fo:text-align="center" fo:line-height="100%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border="0in solid #FFFFFF" fo:padding="0.4305in" style:shadow="#000000 0in 0in" style:snap-to-layout-grid="false" fo:text-align="center" fo:line-height="100%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border="0in solid #FFFFFF" fo:padding="0.4305in" style:shadow="#000000 0in 0in" style:snap-to-layout-grid="false" fo:text-align="center" fo:line-height="100%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4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76" style:family="table-column">
      <style:table-column-properties style:column-width="4.2618in" style:use-optimal-column-width="false"/>
    </style:style>
    <style:style style:name="TableColumn277" style:family="table-column">
      <style:table-column-properties style:column-width="1.0888in" style:use-optimal-column-width="false"/>
    </style:style>
    <style:style style:name="Table275" style:family="table">
      <style:table-properties style:width="5.3506in" fo:margin-left="0.8611in" table:align="left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fo:line-height="0.3194in" fo:margin-left="0.3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131in" fo:text-indent="-0.6027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0.9131in" fo:text-indent="-0.60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清單段落" style:family="paragraph">
      <style:paragraph-properties fo:text-align="justify" fo:line-height="0.3194in" fo:margin-left="0.8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清單段落" style:family="paragraph">
      <style:paragraph-properties fo:text-align="justify" fo:line-height="0.3194in" fo:margin-left="0.8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清單段落" style:family="paragraph">
      <style:paragraph-properties fo:line-height="0.3194in" fo:margin-left="0.5833in" fo:text-indent="-0.43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2" style:parent-style-name="清單段落" style:family="paragraph">
      <style:paragraph-properties fo:text-align="justify" fo:line-height="0.3194in" fo:margin-left="0.8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清單段落" style:family="paragraph">
      <style:paragraph-properties fo:text-align="justify" fo:line-height="0.3194in" fo:margin-left="0.8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清單段落" style:family="paragraph">
      <style:paragraph-properties fo:text-align="justify" fo:line-height="0.3194in" fo:margin-left="0.827in" fo:text-indent="-0.234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清單段落" style:family="paragraph">
      <style:paragraph-properties fo:text-align="justify" fo:line-height="0.3194in" fo:margin-left="0.827in" fo:text-indent="-0.234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text-align="justify" fo:line-height="0.3194in" fo:margin-left="0.9034in" fo:text-indent="-0.3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paragraph-properties fo:text-align="justify" fo:line-height="0.3194in" fo:margin-left="0.9034in" fo:text-indent="-0.3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清單段落" style:family="paragraph">
      <style:paragraph-properties fo:text-align="justify" fo:line-height="0.3194in" fo:margin-left="0.8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9" style:parent-style-name="清單段落" style:family="paragraph">
      <style:paragraph-properties fo:text-align="justify" fo:line-height="0.3194in" fo:margin-left="0.8937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357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8" style:parent-style-name="清單段落" style:family="paragraph">
      <style:paragraph-properties fo:line-height="0.3194in" fo:margin-left="0.5833in" fo:text-indent="-0.43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9" style:parent-style-name="清單段落" style:family="paragraph">
      <style:paragraph-properties fo:text-align="justify" fo:line-height="0.3194in" fo:margin-left="0.8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0" style:parent-style-name="清單段落" style:family="paragraph">
      <style:paragraph-properties fo:text-align="justify" fo:line-height="0.3194in" fo:margin-left="0.8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1" style:parent-style-name="清單段落" style:family="paragraph">
      <style:paragraph-properties fo:text-align="justify" fo:line-height="0.3194in" fo:margin-left="0.8937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3" style:parent-style-name="清單段落" style:family="paragraph">
      <style:paragraph-properties fo:text-align="justify" fo:line-height="0.3194in" fo:margin-left="0.8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4" style:parent-style-name="清單段落" style:family="paragraph">
      <style:paragraph-properties fo:text-align="justify" fo:line-height="0.3194in" fo:margin-left="0.827in" fo:text-indent="-0.234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清單段落" style:family="paragraph">
      <style:paragraph-properties fo:text-align="justify" fo:line-height="0.3194in" fo:margin-left="0.827in" fo:text-indent="-0.234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8" style:parent-style-name="清單段落" style:family="paragraph">
      <style:paragraph-properties fo:text-align="justify" fo:line-height="0.3194in" fo:margin-left="0.827in" fo:text-indent="-0.234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3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4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清單段落" style:family="paragraph">
      <style:paragraph-properties fo:line-height="0.3194in" fo:margin-left="0.5833in" fo:text-indent="-0.43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6" style:parent-style-name="清單段落" style:family="paragraph">
      <style:paragraph-properties fo:text-align="justify" fo:line-height="0.3194in" fo:margin-left="0.8937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2" style:parent-style-name="清單段落" style:family="paragraph">
      <style:paragraph-properties fo:text-align="justify" fo:line-height="0.3194in" fo:margin-left="0.8937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407" style:parent-style-name="清單段落" style:family="paragraph">
      <style:paragraph-properties fo:text-align="justify" fo:line-height="0.3194in" fo:margin-left="0.8937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412" style:parent-style-name="清單段落" style:family="paragraph">
      <style:paragraph-properties fo:line-height="0.3194in" fo:margin-left="0.5833in" fo:text-indent="-0.43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3" style:parent-style-name="清單段落" style:family="paragraph">
      <style:paragraph-properties fo:text-align="justify" fo:line-height="0.3194in" fo:margin-left="0.8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5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清單段落" style:family="paragraph">
      <style:paragraph-properties fo:text-align="justify" fo:line-height="0.3194in" fo:margin-left="0.8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1" style:parent-style-name="清單段落" style:family="paragraph">
      <style:paragraph-properties fo:text-align="justify" fo:line-height="0.3194in" fo:margin-left="0.8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2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3" style:parent-style-name="清單段落" style:family="paragraph">
      <style:paragraph-properties fo:text-align="justify" fo:line-height="0.3194in" fo:margin-left="0.827in" fo:text-indent="-0.2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4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臺北藝術大學研究發展處109學年度第1學期第2次處務會議紀錄</text:p>
      <text:p text:style-name="P4"/>
      <text:p text:style-name="P5">時間：109年10月13日下午12:15</text:p>
      <text:p text:style-name="P6">地點：研發處會議室</text:p>
      <text:p text:style-name="P7">主席：林姿瑩研發長　　　　　　　　　　　　　　　　記錄：盧佳培</text:p>
      <text:p text:style-name="P8">出席人員：詳簽到表</text:p>
      <text:p text:style-name="P9"/>
      <text:p text:style-name="P10"/>
      <text:p text:style-name="P11">壹、主席致詞：<text:s/>略。</text:p>
      <text:p text:style-name="P12"/>
      <text:p text:style-name="P13">貳、各單位工作報告</text:p>
      <text:list text:style-name="LFO5" text:continue-numbering="true">
        <text:list-item>
          <text:p text:style-name="P14"><text:span text:style-name="T15">研發長室</text:span><text:span text:style-name="T16">　詳工作報告。</text:span></text:p>
        </text:list-item>
        <text:list-item>
          <text:p text:style-name="P17"><text:span text:style-name="T18">綜合企劃組</text:span><text:span text:style-name="T19">　</text:span><text:span text:style-name="T20">詳工作報告。</text:span></text:p>
        </text:list-item>
        <text:list-item>
          <text:p text:style-name="P21"><text:span text:style-name="T22">學術發展組</text:span><text:span text:style-name="T23">　</text:span><text:span text:style-name="T24">詳工作報告。</text:span></text:p>
        </text:list-item>
        <text:list-item>
          <text:p text:style-name="P25"><text:span text:style-name="T26">產學合作組</text:span><text:span text:style-name="T27">　</text:span><text:span text:style-name="T28">詳工作報告。</text:span></text:p>
        </text:list-item>
      </text:list>
      <text:p text:style-name="P29"><text:span text:style-name="T30">主席裁示</text:span><text:span text:style-name="T31">：</text:span><text:span text:style-name="T32"><text:s/></text:span><text:span text:style-name="T33">有關業師們關心計畫於創客階段開關公司相關作法與影響，請盡速洽商計畫專案辦公室了解</text:span><text:span text:style-name="T34">。</text:span></text:p>
      <text:list text:style-name="LFO5" text:continue-numbering="true">
        <text:list-item>
          <text:p text:style-name="P35"><text:span text:style-name="T36">高等教育深耕計畫</text:span><text:span text:style-name="T37">辦公室</text:span><text:span text:style-name="T38">　</text:span><text:span text:style-name="T39">詳工作報告。</text:span></text:p>
        </text:list-item>
        <text:list-item>
          <text:p text:style-name="P40"><text:span text:style-name="T41">教育部補助藝術大學辦理推廣藝術教育計畫</text:span><text:span text:style-name="T42">　</text:span><text:span text:style-name="T43">詳工作報告。</text:span></text:p>
        </text:list-item>
      </text:list>
      <text:p text:style-name="P44"><text:span text:style-name="T45">主席裁示</text:span><text:span text:style-name="T46">：</text:span><text:span text:style-name="T47">計畫</text:span><text:span text:style-name="T48">未來</text:span><text:span text:style-name="T49">提案可能已先向校長報告</text:span><text:span text:style-name="T50">，</text:span><text:span text:style-name="T51">校長對於規劃方向有相關指示，</text:span><text:span text:style-name="T52">將</text:span><text:span text:style-name="T53">於去教育部簡報前，</text:span><text:span text:style-name="T54">另會議討論</text:span><text:span text:style-name="T55">。</text:span></text:p>
      <text:list text:style-name="LFO5" text:continue-numbering="true">
        <text:list-item>
          <text:p text:style-name="P56"><text:span text:style-name="T57">音樂與影像跨域學士學位學程</text:span><text:span text:style-name="T58">（</text:span><text:span text:style-name="T59">MIT</text:span><text:span text:style-name="T60">）</text:span><text:span text:style-name="T61">籌備</text:span><text:span text:style-name="T62">處</text:span><text:span text:style-name="T63">　</text:span><text:span text:style-name="T64">詳工作報告。</text:span></text:p>
        </text:list-item>
      </text:list>
      <text:p text:style-name="P65"/>
      <text:p text:style-name="P66"><text:span text:style-name="T67">參、</text:span><text:span text:style-name="T68">討論</text:span><text:span text:style-name="T69">事項</text:span><text:span text:style-name="T70">：</text:span><text:span text:style-name="T71">無。</text:span></text:p>
      <text:p text:style-name="P72"/>
      <text:p text:style-name="P73"><text:span text:style-name="T74">肆</text:span><text:span text:style-name="T75">、臨時動議</text:span><text:span text:style-name="T76">：</text:span><text:span text:style-name="T77">無</text:span><text:span text:style-name="T78">。</text:span></text:p>
      <text:p text:style-name="P79"/>
      <text:p text:style-name="P80"><text:span text:style-name="T81">伍、</text:span><text:span text:style-name="T82">散會</text:span><text:span text:style-name="T83">：</text:span><text:span text:style-name="T84">下午</text:span><text:span text:style-name="T85">13</text:span><text:span text:style-name="T86">:10</text:span><text:span text:style-name="T87">。</text:span></text:p>
      <text:p text:style-name="P88"/>
      <text:p text:style-name="P89"/>
      <text:soft-page-break/>
      <text:p text:style-name="P90">國立臺北藝術大學109學年度第1學期研究發展處第2次處務會議</text:p>
      <text:p text:style-name="P91">單位工作報告</text:p>
      <text:list text:style-name="LFO5" text:continue-numbering="true">
        <text:list-item>
          <text:p text:style-name="P92"><text:span text:style-name="T93">研發長室</text:span><text:span text:style-name="T94"><text:s/></text:span></text:p>
        </text:list-item>
      </text:list>
      <text:p text:style-name="P95">（一）本年度防疫有功人員推薦經109/10/12校務基金管理人員會議審議，本處；防疫窗口周君霖、深耕計畫辦公室黃楚雯、陳季萱等三位各嘉獎1次。</text:p>
      <text:p text:style-name="P96">（二）投資管理小組會議預計11月召開討論本校110年投資計畫，已分別洽請主計室、出納組提供會議討論所需資訊。另教育部今年曾來函指示投資應注意ESG投資效益，將於會議諮詢財務顧問提供意見。</text:p>
      <text:p text:style-name="P97">（三）110年財務規劃報告書年度重點工作整理中，並請主計室提供財務預測及風險評估內容，預計11月底完成報告書，提報12月校務基金管理委員會及校務會議審議。</text:p>
      <text:p text:style-name="P98"/>
      <text:list text:style-name="LFO5" text:continue-numbering="true">
        <text:list-item>
          <text:p text:style-name="P99">綜合企劃組</text:p>
        </text:list-item>
      </text:list>
      <text:p text:style-name="P100">（一）110年度委託高教評鑑中心辦理品質保證認可(系所評鑑)</text:p>
      <text:p text:style-name="P101">1.109/9/21辦理完畢高教評鑑中心到校諮詢服務。</text:p>
      <text:p text:style-name="P102">2.<text:s/>預計10月底配合校庫填報作業後，提送相關數據資料給各受評單位。</text:p>
      <text:p text:style-name="P103"><text:span text:style-name="T104">（二）校務資料庫</text:span><text:span text:style-name="T105">109</text:span><text:span text:style-name="T106">年</text:span><text:span text:style-name="T107">10</text:span><text:span text:style-name="T108">月表冊填報，預計</text:span><text:span text:style-name="T109">109/</text:span><text:span text:style-name="T110">10/15</text:span><text:span text:style-name="T111">發信提醒各填報單位注意填報作業時程。</text:span></text:p>
      <text:p text:style-name="P112">（三）科技部計畫執行追蹤管理（109/7-9）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類型</text:span></text:p>
          </table:table-cell>
          <table:table-cell table:style-name="TableCell121">
            <text:p text:style-name="P122"><text:span text:style-name="T123">計畫項目</text:span></text:p>
          </table:table-cell>
          <table:table-cell table:style-name="TableCell124">
            <text:p text:style-name="P125"><text:span text:style-name="T126">件數</text:span></text:p>
          </table:table-cell>
        </table:table-row>
        <table:table-row table:style-name="TableRow127">
          <table:table-cell table:style-name="TableCell128">
            <text:p text:style-name="P129"><text:span text:style-name="T130">申請</text:span></text:p>
          </table:table-cell>
          <table:table-cell table:style-name="TableCell131">
            <text:p text:style-name="P132">新進人員專題研究計畫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 table:number-rows-spanned="3">
            <text:p text:style-name="P137">核定</text:p>
          </table:table-cell>
          <table:table-cell table:style-name="TableCell138">
            <text:p text:style-name="P139">專題研究計畫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延攬人文司博士後研究</text:p>
          </table:table-cell>
          <table:table-cell table:style-name="TableCell146">
            <text:p text:style-name="P147">16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補助博士候選人撰寫博士論文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變更</text:p>
          </table:table-cell>
          <table:table-cell table:style-name="TableCell157">
            <text:p text:style-name="P158">計畫執行變更申請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<text:span text:style-name="T164">請款</text:span></text:p>
          </table:table-cell>
          <table:table-cell table:style-name="TableCell165">
            <text:p text:style-name="P166">各類型計畫經費</text:p>
          </table:table-cell>
          <table:table-cell table:style-name="TableCell167">
            <text:p text:style-name="P168">18</text:p>
          </table:table-cell>
        </table:table-row>
        <table:table-row table:style-name="TableRow169">
          <table:table-cell table:style-name="TableCell170">
            <text:p text:style-name="P171">結案</text:p>
          </table:table-cell>
          <table:table-cell table:style-name="TableCell172">
            <text:p text:style-name="P173">各類型計畫</text:p>
          </table:table-cell>
          <table:table-cell table:style-name="TableCell174">
            <text:p text:style-name="P175">1</text:p>
          </table:table-cell>
        </table:table-row>
      </table:table>
      <text:p text:style-name="P176">（四）教育部智慧創新跨域人才培育聯盟計畫徵件說明會109/10/7辦理，本組將出席說明會。</text:p>
      <text:p text:style-name="P177"/>
      <text:p text:style-name="P178"/>
      <text:p text:style-name="P179"/>
      <text:soft-page-break/>
      <text:list text:style-name="LFO5" text:continue-numbering="true">
        <text:list-item>
          <text:p text:style-name="P180">學術發展組</text:p>
        </text:list-item>
      </text:list>
      <text:list text:style-name="LFO23" text:continue-numbering="true">
        <text:list-item>
          <text:p text:style-name="P181">教育部補助購置圖書儀器及設備計畫，目前3個年度計畫辦理情形：</text:p>
        </text:list-item>
      </text:list>
      <text:list text:style-name="LFO21" text:continue-numbering="true">
        <text:list-item>
          <text:p text:style-name="P182"><text:span text:style-name="T183">107</text:span><text:span text:style-name="T184">年計畫經二次展延至</text:span><text:span text:style-name="T185">109/8/31</text:span><text:span text:style-name="T186">，</text:span><text:span text:style-name="T187">業完成經費結算並依限報部結案</text:span><text:span text:style-name="T188">。</text:span></text:p>
        </text:list-item>
        <text:list-item>
          <text:p text:style-name="P189"><text:span text:style-name="T190">自</text:span><text:span text:style-name="T191">107</text:span><text:span text:style-name="T192">年計畫成果報告開始，改由各執行單位承辦人自行於</text:span><text:a xlink:href="https://sites.google.com/gmcc.tnua.edu.tw/tnuafacilities/%E9%A6%96%E9%A0%81" office:target-frame-name="_top" xlink:show="replace"><text:span text:style-name="T193">計畫成果平臺</text:span></text:a><text:span text:style-name="T194">張貼，有利於本校成果資訊公開，也便於各單位查詢過往執行成果。</text:span><text:span text:style-name="T195">107</text:span><text:span text:style-name="T196">年度計畫已與執行單位整理線上成果完成</text:span><text:span text:style-name="T197">60%</text:span><text:span text:style-name="T198">。</text:span></text:p>
        </text:list-item>
        <text:list-item>
          <text:p text:style-name="P199"><text:span text:style-name="T200">108</text:span><text:span text:style-name="T201">年計畫目前執行中</text:span><text:span text:style-name="T202">，詳見</text:span><text:span text:style-name="T203">各</text:span><text:a xlink:href="https://drive.google.com/file/d/1oX_PB7jGdzz4qNMYT1EogR12yT0chT8R/view?usp=sharing" office:target-frame-name="_top" xlink:show="replace"><text:span text:style-name="T204">計畫執行進度</text:span></text:a><text:span text:style-name="T205">。其中有學院採購標案前經數次流標導致進度較慢，</text:span><text:span text:style-name="T206">10</text:span><text:span text:style-name="T207">月份目前已順利決標並安排好施工期程。</text:span></text:p>
        </text:list-item>
        <text:list-item>
          <text:p text:style-name="P208"><text:span text:style-name="T209">109</text:span><text:span text:style-name="T210">年計畫申請案預算項目已完成初步整理，</text:span><text:span text:style-name="T211">並另洽請主計室提供財務變化情形及風險評估內容</text:span><text:span text:style-name="T212">，預計於</text:span><text:span text:style-name="T213">10</text:span><text:span text:style-name="T214">月完成計畫書彙整盡速報部。</text:span></text:p>
        </text:list-item>
      </text:list>
      <text:list text:style-name="LFO23" text:continue-numbering="true">
        <text:list-item>
          <text:p text:style-name="P215">校務資料庫109/10期本校學術成果填報</text:p>
        </text:list-item>
      </text:list>
      <text:list text:style-name="LFO41" text:continue-numbering="true">
        <text:list-item>
          <text:p text:style-name="P216">研5.學校補助專任教師研究、進修之獎補助情形表已完成調查統計及上網填報。</text:p>
        </text:list-item>
        <text:list-item>
          <text:p text:style-name="P217">研6.學校及專任教師學術交流活動情形調查表已於9/18寄送各教學及研究單位34窗口，目前已2單位回傳。依例將於本週個別聯繫提醒單位窗口，預計於10月下旬彙整辦理線上填報。</text:p>
        </text:list-item>
      </text:list>
      <text:p text:style-name="P218"/>
      <text:list text:style-name="LFO5" text:continue-numbering="true">
        <text:list-item>
          <text:p text:style-name="P219">產學合作組</text:p>
        </text:list-item>
      </text:list>
      <text:p text:style-name="P220">產學合作</text:p>
      <text:list text:style-name="LFO42" text:continue-numbering="true">
        <text:list-item>
          <text:p text:style-name="P221">本年度產學合作績優教師預計於校務會議請校長頒獎表揚。秘書室建議於第2次會議辦理，同場將還會有優良教師、績優職員表揚。</text:p>
        </text:list-item>
        <text:list-item>
          <text:p text:style-name="P222">非科技部計畫執行追蹤管理</text:p>
        </text:list-item>
      </text:list>
      <text:list text:style-name="LFO43" text:continue-numbering="true">
        <text:list-item>
          <text:p text:style-name="P223">計畫申辦執行情形（109/7-9）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類型</text:span></text:p>
          </table:table-cell>
          <table:table-cell table:style-name="TableCell234">
            <text:p text:style-name="P235">補助</text:p>
          </table:table-cell>
          <table:table-cell table:style-name="TableCell236">
            <text:p text:style-name="P237">委辦</text:p>
          </table:table-cell>
          <table:table-cell table:style-name="TableCell238">
            <text:p text:style-name="P239">委辦(標案)</text:p>
          </table:table-cell>
          <table:table-cell table:style-name="TableCell240">
            <text:p text:style-name="P241">件數</text:p>
          </table:table-cell>
        </table:table-row>
        <table:table-row table:style-name="TableRow242">
          <table:table-cell table:style-name="TableCell243">
            <text:p text:style-name="P244"><text:span text:style-name="T245">申請</text:span></text:p>
          </table:table-cell>
          <table:table-cell table:style-name="TableCell246">
            <text:p text:style-name="P247"><text:span text:style-name="T248">13</text:span></text:p>
          </table:table-cell>
          <table:table-cell table:style-name="TableCell249">
            <text:p text:style-name="P250"><text:span text:style-name="T251">5</text:span></text:p>
          </table:table-cell>
          <table:table-cell table:style-name="TableCell252">
            <text:p text:style-name="P253"><text:span text:style-name="T254">5</text:span></text:p>
          </table:table-cell>
          <table:table-cell table:style-name="TableCell255">
            <text:p text:style-name="P256"><text:span text:style-name="T257">23</text:span></text:p>
          </table:table-cell>
        </table:table-row>
        <table:table-row table:style-name="TableRow258">
          <table:table-cell table:style-name="TableCell259">
            <text:p text:style-name="P260"><text:span text:style-name="T261">核定</text:span></text:p>
          </table:table-cell>
          <table:table-cell table:style-name="TableCell262">
            <text:p text:style-name="P263"><text:span text:style-name="T264">5</text:span></text:p>
          </table:table-cell>
          <table:table-cell table:style-name="TableCell265">
            <text:p text:style-name="P266"><text:span text:style-name="T267">4</text:span></text:p>
          </table:table-cell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13</text:span></text:p>
          </table:table-cell>
        </table:table-row>
      </table:table>
      <text:list text:style-name="LFO43" text:continue-numbering="true">
        <text:list-item>
          <text:p text:style-name="P274">計畫結案情形（統計基準日：109/10/6）</text:p>
        </text:list-item>
      </text:list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類型</text:p>
          </table:table-cell>
          <table:table-cell table:style-name="TableCell281">
            <text:p text:style-name="P282">件數</text:p>
          </table:table-cell>
        </table:table-row>
        <table:table-row table:style-name="TableRow283">
          <table:table-cell table:style-name="TableCell284">
            <text:p text:style-name="P285">逾期尚未結案</text:p>
          </table:table-cell>
          <table:table-cell table:style-name="TableCell286">
            <text:p text:style-name="P287">2</text:p>
          </table:table-cell>
        </table:table-row>
        <table:table-row table:style-name="TableRow288">
          <table:table-cell table:style-name="TableCell289">
            <text:p text:style-name="P290">逾期結案，結案函文簽辦中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計畫執行期屆滿應依規定期限辦理結案日前一個月</text:p>
          </table:table-cell>
          <table:table-cell table:style-name="TableCell296">
            <text:p text:style-name="P297">7</text:p>
          </table:table-cell>
        </table:table-row>
      </table:table>
      <text:p text:style-name="P298"/>
      <text:soft-page-break/>
      <text:p text:style-name="P299">創新育成</text:p>
      <text:p text:style-name="P300"><text:span text:style-name="T301">（一）</text:span><text:span text:style-name="T302">2020</text:span><text:span text:style-name="T303">夢想自造所</text:span><text:span text:style-name="T304">Dear Dream Maker</text:span><text:span text:style-name="T305">（</text:span><text:span text:style-name="T306">DDMaker</text:span><text:span text:style-name="T307">）成果展「</text:span><text:a xlink:href="https://www.facebook.com/Kantaw.CreativeMarket" office:target-frame-name="_top" xlink:show="replace"><text:span text:style-name="T308">甘逗創意市集</text:span><text:span text:style-name="T309">Kantaw Creative Market</text:span></text:a><text:span text:style-name="T310">」已於</text:span><text:span text:style-name="T311">109/</text:span><text:span text:style-name="T312">10/10-11</text:span><text:span text:style-name="T313">假北投創生基地辦理完畢。參賽團隊須於</text:span><text:span text:style-name="T314">10/30</text:span><text:span text:style-name="T315">前繳交成果報告書供委員審查，預計於</text:span><text:span text:style-name="T316">11</text:span><text:span text:style-name="T317">月底前公告決審結果。</text:span></text:p>
      <text:p text:style-name="P318">（二）教育部創新創業教育計畫</text:p>
      <text:p text:style-name="P319">業於DDMaker成果展期間，向團隊宣傳「大專校院創業實戰模擬學習平臺」事宜並了解團隊創業意願。後續將進行輔導教師與課程安排。</text:p>
      <text:p text:style-name="P320"/>
      <text:list text:style-name="LFO5" text:continue-numbering="true">
        <text:list-item>
          <text:p text:style-name="P321">高等教育深耕計畫辦公室</text:p>
        </text:list-item>
      </text:list>
      <text:list text:style-name="LFO36" text:continue-numbering="true">
        <text:list-item>
          <text:p text:style-name="P322">近期主要以整理年度經費配置及追蹤執行情形，以利年度經費結算。</text:p>
        </text:list-item>
        <text:list-item>
          <text:p text:style-name="P323">109年計畫管理與相關提醒辦理情形</text:p>
        </text:list-item>
      </text:list>
      <text:list text:style-name="LFO44" text:continue-numbering="true">
        <text:list-item>
          <text:p text:style-name="P324"><text:span text:style-name="T325">因應年度經費分三期撥付，已撥款項執行率須達</text:span><text:span text:style-name="T326">70%</text:span><text:span text:style-name="T327">方能請撥第三期款。截至</text:span><text:span text:style-name="T328">109/</text:span><text:span text:style-name="T329">10/7</text:span><text:span text:style-name="T330">全校執行率</text:span><text:span text:style-name="T331">34.31%</text:span><text:span text:style-name="T332">，已撥款項執行率</text:span><text:span text:style-name="T333">49.02%</text:span><text:span text:style-name="T334">，詳見</text:span><text:a xlink:href="http://hespo.tnua.edu.tw/nss/main/freeze/5a9759adef37531ea27bf1b0/cnKGJUQ3812/5f080d065831b21f513168f8?vector=private&amp;static=false" office:target-frame-name="_top" xlink:show="replace"><text:span text:style-name="T335">計畫執行進度</text:span></text:a><text:span text:style-name="T336">。</text:span></text:p>
        </text:list-item>
        <text:list-item>
          <text:p text:style-name="P337"><text:span text:style-name="T338">109</text:span><text:span text:style-name="T339">年度經費換帳與調整截止時間訂於</text:span><text:span text:style-name="T340">109/</text:span><text:span text:style-name="T341">10/30</text:span><text:span text:style-name="T342">。</text:span></text:p>
        </text:list-item>
        <text:list-item>
          <text:p text:style-name="P343">109年經費與108年滾存經費使用期限依規定為109/12/31，並依主計公告關帳日期截止受理。滾存經費未依限使用完畢者一律收回。</text:p>
        </text:list-item>
        <text:list-item>
          <text:p text:style-name="P344">預計109/11/2-11/16進行2項執行需求調查：</text:p>
        </text:list-item>
      </text:list>
      <text:p text:style-name="P345">(1)經費展延需求調查：展延經費應為配合學期課程需於110/1核銷之必要支出，請需求單位敘明原因，由本辦彙整後循校內流程簽核，核定結果個別通知。展延經費至遲請於110/1/15（課程結束日）核銷送單完畢。</text:p>
      <text:p text:style-name="P346">(2)110年度專任人員續聘情形調查，以利110年人事費用預先規劃，並讓各聘人單位得依人事室規定於109/12/20前（暫參考去年規定時間）完成人員續聘作業。</text:p>
      <text:list text:style-name="LFO44" text:continue-numbering="true">
        <text:list-item>
          <text:p text:style-name="P347">配合教育部管考平臺呈現方式，業以email通知各計畫管理人補增109年度1-6月成果貼文，目前僅國際處Shared Campus計畫完成。另，109學年度線上成果貼文，擬規劃於109/11/30填報截止。</text:p>
        </text:list-item>
      </text:list>
      <text:list text:style-name="LFO36" text:continue-numbering="true">
        <text:list-item>
          <text:p text:style-name="P348">本年度成果展時間將待調查年底各系所辦理年度展演、期末評鑑時程後再確認。形式上將包括實體與線上二方向，細節將另於計畫工作會議中向各位長官報告確認後週知各執行單位。</text:p>
        </text:list-item>
        <text:list-item>
          <text:p text:style-name="P349"><text:span text:style-name="T350">為落實教育部校務資訊公開與校務專業管理制度推動，教務處與本辦共同針對課程融入政策議題情形，及教學與學習活動進行全校調查，預計於</text:span><text:span text:style-name="T351">11</text:span><text:span text:style-name="T352">月發布公文與調查表，</text:span><text:span text:style-name="T353">11</text:span><text:span text:style-name="T354">月底蒐集完畢。業於</text:span><text:span text:style-name="T355">10/13 109-1</text:span><text:span text:style-name="T356">教務會議進行調查說明。</text:span></text:p>
        </text:list-item>
      </text:list>
      <text:p text:style-name="P357"/>
      <text:list text:style-name="LFO5" text:continue-numbering="true">
        <text:list-item>
          <text:p text:style-name="P358">教育部補助藝術大學辦理推廣藝術教育計畫</text:p>
        </text:list-item>
      </text:list>
      <text:list text:style-name="LFO37" text:continue-numbering="true">
        <text:list-item>
          <text:p text:style-name="P359">本年度進度簡報會議訂於109/11/5辦理，將依去年會議簡報格式修正教育部簡報。</text:p>
        </text:list-item>
        <text:list-item>
          <text:p text:style-name="P360">109/9已收到各計畫執行單位期中報告，將彙整於赴教育部簡報內容。<text:s/></text:p>
        </text:list-item>
        <text:list-item>
          <text:p text:style-name="P361"><text:span text:style-name="T362">年度經費分二期撥付，已撥款項執行率須達</text:span><text:span text:style-name="T363">70%</text:span><text:span text:style-name="T364">方能請撥下一期款。截至</text:span><text:span text:style-name="T365">109/10/7</text:span><text:span text:style-name="T366">計畫總執行率</text:span><text:span text:style-name="T367">14.38%</text:span><text:span text:style-name="T368">，已撥款項執行率</text:span><text:span text:style-name="T369">31.03%</text:span><text:span text:style-name="T370">，詳見</text:span><text:a xlink:href="https://drive.google.com/file/d/1QyKharL0Z2YuZ8bd7kQghpnlz-j3xFbI/view?usp=sharing" office:target-frame-name="_top" xlink:show="replace"><text:span text:style-name="T371">計畫執行進度</text:span></text:a><text:span text:style-name="T372">。</text:span></text:p>
        </text:list-item>
        <text:list-item>
          <text:p text:style-name="P373">妖山混血盃－跨域創意實驗室成果展訂於109/10/17-25假竹圍工作室辦理。</text:p>
        </text:list-item>
      </text:list>
      <text:list text:style-name="LFO47" text:continue-numbering="true">
        <text:list-item>
          <text:p text:style-name="P374"><text:span text:style-name="T375">展演</text:span><text:span text:style-name="T376">資訊</text:span><text:span text:style-name="T377">、各團隊</text:span><text:span text:style-name="T378">宣傳片</text:span><text:span text:style-name="T379">已陸續於</text:span><text:a xlink:href="https://www.facebook.com/TNUAGenieLab2019/" office:target-frame-name="_top" xlink:show="replace"><text:span text:style-name="T380">妖山混血盃粉專</text:span></text:a><text:span text:style-name="T381">更新。</text:span></text:p>
        </text:list-item>
        <text:list-item>
          <text:p text:style-name="P382"><text:span text:style-name="T383">已完成</text:span><text:a xlink:href="https://sites.google.com/view/genielabtnua/" office:target-frame-name="_top" xlink:show="replace"><text:span text:style-name="T384">官網</text:span></text:a><text:span text:style-name="T385">本年度計畫</text:span><text:span text:style-name="T386">內容建置，</text:span><text:span text:style-name="T387">包含團隊介紹、展演資訊、講座及藝評報名連結。</text:span></text:p>
        </text:list-item>
        <text:list-item>
          <text:p text:style-name="P388"><text:span text:style-name="T389">海報、</text:span><text:span text:style-name="T390">D</text:span><text:span text:style-name="T391">M</text:span><text:span text:style-name="T392">及酷卡，發送學校與各藝文點及處會現場提查閱。</text:span></text:p>
        </text:list-item>
        <text:list-item>
          <text:p text:style-name="P393">完成展期工讀生招募，將與研發處同仁搭配協助展場活動，謝謝大家協助。</text:p>
        </text:list-item>
      </text:list>
      <text:p text:style-name="P394"/>
      <text:list text:style-name="LFO5" text:continue-numbering="true">
        <text:list-item>
          <text:p text:style-name="P395">教育部藝術校園美感教育計畫</text:p>
        </text:list-item>
      </text:list>
      <text:list text:style-name="LFO45" text:continue-numbering="true">
        <text:list-item>
          <text:p text:style-name="P396"><text:span text:style-name="T397">本年度</text:span><text:span text:style-name="T398">計畫經費執行情形</text:span><text:span text:style-name="T399">，請見</text:span><text:a xlink:href="https://drive.google.com/file/d/1213bDkqVQzqV3HxW6wnrkTQsINxEwRB9/view?usp=sharing" office:target-frame-name="_top" xlink:show="replace"><text:span text:style-name="T400">計畫執行進度</text:span></text:a><text:span text:style-name="T401">。</text:span></text:p>
        </text:list-item>
        <text:list-item>
          <text:p text:style-name="P402"><text:span text:style-name="T403">本年度</text:span><text:span text:style-name="T404">計畫因受疫情影響申請展延執行期程，業於</text:span><text:span text:style-name="T405">109/8/7</text:span><text:span text:style-name="T406">獲教育部函覆同意。</text:span></text:p>
        </text:list-item>
        <text:list-item>
          <text:p text:style-name="P407"><text:span text:style-name="T408">本計畫年度成果由各執行單位承辦人依規定項目自行於</text:span><text:a xlink:href="https://sites.google.com/view/tnua-aestheticedu/%E9%A6%96%E9%A0%81" office:target-frame-name="_top" xlink:show="replace"><text:span text:style-name="T409">計畫平台</text:span></text:a><text:span text:style-name="T410">張貼，有利於本校成果資訊公開，也便於各單位查詢過往執行成果。</text:span></text:p>
        </text:list-item>
      </text:list>
      <text:p text:style-name="P411"/>
      <text:list text:style-name="LFO5" text:continue-numbering="true">
        <text:list-item>
          <text:p text:style-name="P412">本校音樂與影像跨領域學士學位學程籌備計畫</text:p>
        </text:list-item>
      </text:list>
      <text:list text:style-name="LFO46" text:continue-numbering="true">
        <text:list-item>
          <text:p text:style-name="P413">辦理交流記者會</text:p>
        </text:list-item>
      </text:list>
      <text:list text:style-name="LFO48" text:continue-numbering="true">
        <text:list-item>
          <text:p text:style-name="P414">109/10/14上午11:00假空總當代文化實驗場「共享吧」舉行，由秘書室、研發處、招生組、音樂系與impact同仁協助辦理。</text:p>
        </text:list-item>
        <text:list-item>
          <text:p text:style-name="P415">109/10/13下午排定彩排評議日流程。</text:p>
        </text:list-item>
        <text:list-item>
          <text:p text:style-name="P416">活動新聞稿將由秘書室協助於活動前兩日寄發。</text:p>
        </text:list-item>
      </text:list>
      <text:soft-page-break/>
      <text:list text:style-name="LFO46" text:continue-numbering="true">
        <text:list-item>
          <text:p text:style-name="P417">辦理招生交流活動</text:p>
        </text:list-item>
      </text:list>
      <text:list text:style-name="LFO49" text:continue-numbering="true">
        <text:list-item>
          <text:p text:style-name="P418">配合本校招生時程完成招生簡章訂定，並於109/10/6上網公告。</text:p>
        </text:list-item>
        <text:list-item>
          <text:p text:style-name="P419">109/10/19將協同招生組、音樂系，前往師大附中進行學程招生交流活動</text:p>
        </text:list-item>
        <text:list-item>
          <text:p text:style-name="P420">暫定109/11/12景美女中學程招生交流活動，持續接洽中。</text:p>
        </text:list-item>
      </text:list>
      <text:list text:style-name="LFO46" text:continue-numbering="true">
        <text:list-item>
          <text:p text:style-name="P421">空間整備</text:p>
        </text:list-item>
      </text:list>
      <text:list text:style-name="LFO50" text:continue-numbering="true">
        <text:list-item>
          <text:p text:style-name="P422">109/9/29偕同張中卓設計師、孫紹庭老師進行音一館讀書室空間場勘，評估該空間應用方式。</text:p>
        </text:list-item>
        <text:list-item>
          <text:p text:style-name="P423">學程空間整備，預計於後續11月學程籌備委員會討論。</text:p>
        </text:list-item>
      </text:list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12LVL2" style:family="text">
      <style:text-properties style:font-name="Times New Roman" style:font-name-complex="Times New Roman"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text:style-name="WW_CharLFO12LVL2" style:num-suffix="、" style:num-format="一, 十, 一百(繁), ..." text:start-value="6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text:style-name="WW_CharLFO15LVL2" style:num-suffix="、" style:num-format="壹, 貳, 參, ..." text:start-value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298in" text:min-label-width="0.5833in" text:list-level-position-and-space-mode="label-alignment">
          <style:list-level-label-alignment text:label-followed-by="listtab" fo:margin-left="0.913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5">
        <style:list-level-properties text:space-before="0.3298in" text:min-label-width="0.5833in" text:list-level-position-and-space-mode="label-alignment">
          <style:list-level-label-alignment text:label-followed-by="listtab" fo:margin-left="0.913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298in" text:min-label-width="0.5833in" text:list-level-position-and-space-mode="label-alignment">
          <style:list-level-label-alignment text:label-followed-by="listtab" fo:margin-left="0.913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104in" text:min-label-width="0.6041in" text:list-level-position-and-space-mode="label-alignment">
          <style:list-level-label-alignment text:label-followed-by="listtab" fo:margin-left="0.914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104in" text:min-label-width="0.5833in" text:list-level-position-and-space-mode="label-alignment">
          <style:list-level-label-alignment text:label-followed-by="listtab" fo:margin-left="0.893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104in" text:min-label-width="0.5833in" text:list-level-position-and-space-mode="label-alignment">
          <style:list-level-label-alignment text:label-followed-by="listtab" fo:margin-left="0.893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104in" text:min-label-width="0.5937in" text:list-level-position-and-space-mode="label-alignment">
          <style:list-level-label-alignment text:label-followed-by="listtab" fo:margin-left="0.90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104in" text:min-label-width="0.5833in" text:list-level-position-and-space-mode="label-alignment">
          <style:list-level-label-alignment text:label-followed-by="listtab" fo:margin-left="0.893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3104in" text:min-label-width="0.5833in" text:list-level-position-and-space-mode="label-alignment">
          <style:list-level-label-alignment text:label-followed-by="listtab" fo:margin-left="0.893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erine</meta:initial-creator>
    <dc:creator>RD-CHIA</dc:creator>
    <meta:creation-date>2020-12-01T10:21:00Z</meta:creation-date>
    <dc:date>2020-12-01T10:21:00Z</dc:date>
    <meta:print-date>2020-10-21T07:58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40" meta:character-count="4286" meta:row-count="30" meta:non-whitespace-character-count="3654"/>
  </office:meta>
</office:document-meta>
</file>